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2c31d9f80e7a158e2d96de9a77a78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0.396875cm" svg:height="0.396875cm"><draw:image xlink:href="Pictures/72c31d9f80e7a158e2d96de9a77a785b.gif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Google+ : <text:a xlink:type="simple" xlink:href="https://plus.google.com/u/0/103583466801439606236/" text:style-name="Internet_20_link" text:visited-style-name="Visited_20_Internet_20_Link">https://plus.google.com/u/0/103583466801439606236/</text:a></text:p>
        </text:list-item>
        <text:list-item>
          <text:p text:style-name="List_20_1_Content"> Facebook: <text:a xlink:type="simple" xlink:href="https://www.facebook.com/groups/67258491943/" text:style-name="Internet_20_link" text:visited-style-name="Visited_20_Internet_20_Link">https://www.facebook.com/groups/67258491943/</text:a>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"> Identica: <text:a xlink:type="simple" xlink:href="http://identi.ca/guug" text:style-name="Internet_20_link" text:visited-style-name="Visited_20_Internet_20_Link">http://identi.ca/guug</text:a></text:p>
        </text:list-item>
        <text:list-item>
          <text:p text:style-name="List_20_1_Content"> <text:a xlink:type="simple" xlink:href="https://www.youtube.com/@guug_de" text:style-name="Internet_20_link" text:visited-style-name="Visited_20_Internet_20_Link">https://www.youtube.com/@guug_de</text:a> läuft auf Kester Habermann</text:p>
        </text:list-item>
        <text:list-item>
          <text:p text:style-name="List_20_1_Content_Last"> <text:a xlink:type="simple" xlink:href="https://video-cave-v2.de/a/guug_de/video-channels" text:style-name="Internet_20_link" text:visited-style-name="Visited_20_Internet_20_Link">https://video-cave-v2.de/a/guug_de/video-channels</text:a> läuft auf Kester Habermann</text:p>
        </text:list-item>
      </text:list>
      <text:p text:style-name="Text_20_body">T-Shirts und andere bedruckbare Dinge bei:</text:p>
      <text:list text:style-name="List_20_1" text:continue-numbering="false">
        <text:list-item>
          <text:p text:style-name="LastListParagraph_List_20_1_Content_First"> <text:a xlink:type="simple" xlink:href="http://guug.spreadshirt.de/" text:style-name="Internet_20_link" text:visited-style-name="Visited_20_Internet_20_Link">http://guug.spreadshir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:index</dc:title>
  </office:meta>
</office:document-meta>
</file>