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:server:web09:anforderungen_an_neues_cms"/><text:bookmark-start text:name="__RefHeading___anforderungen_an_ein_neues_cms_erste_ideensammlung_1"/><text:bookmark-start text:name="anforderungen_an_ein_neues_cms_erste_ideensammlung"/>Anforderungen an ein neues CMS (erste Ideensammlung)<text:bookmark-end text:name="__RefHeading___anforderungen_an_ein_neues_cms_erste_ideensammlung_1"/><text:bookmark-end text:name="anforderungen_an_ein_neues_cms_erste_ideensammlung"/></text:h>
      <text:h text:style-name="Heading_20_2" text:outline-level="2"><text:bookmark-start text:name="__RefHeading___erste_ideensammlung_2"/><text:bookmark-start text:name="erste_ideensammlung"/>erste Ideensammlung<text:bookmark-end text:name="__RefHeading___erste_ideensammlung_2"/><text:bookmark-end text:name="erste_ideensammlung"/></text:h>
      <text:h text:style-name="Heading_20_3" text:outline-level="3"><text:bookmark-start text:name="__RefHeading___auf_jeden_fall_3"/><text:bookmark-start text:name="auf_jeden_fall"/>auf jeden Fall<text:bookmark-end text:name="__RefHeading___auf_jeden_fall_3"/><text:bookmark-end text:name="auf_jeden_fall"/></text:h>
      <text:list text:style-name="List_20_1" text:continue-numbering="false">
        <text:list-item>
          <text:p text:style-name="List_20_1_Content_First"> einfach bedienbar (am besten: WYISWYG)</text:p>
        </text:list-item>
        <text:list-item>
          <text:p text:style-name="List_20_1_Content"> geringe Einarbeitungszeit</text:p>
        </text:list-item>
        <text:list-item>
          <text:p text:style-name="List_20_1_Content"> gültiges HTML/XHTML (whatever) und CSS</text:p>
        </text:list-item>
        <text:list-item>
          <text:p text:style-name="List_20_1_Content"> lesbar in jedem Browser</text:p>
        </text:list-item>
        <text:list-item>
          <text:p text:style-name="List_20_1_Content"> editierbar zumindest in den meisten grafischen Browsern</text:p>
        </text:list-item>
        <text:list-item>
          <text:p text:style-name="List_20_1_Content"> keine zu komplizierte oder schlecht tippbare Syntax (kein XML, das ist lästig &lt;bla&gt;bla&amp;#344;&lt;/bla&gt;, Umlaute, Sonderzeichen "&lt;", Präformatierung usw. sollten einfach zu erreichen sein)</text:p>
        </text:list-item>
        <text:list-item>
          <text:p text:style-name="List_20_1_Content"> RSS</text:p>
        </text:list-item>
        <text:list-item>
          <text:p text:style-name="List_20_1_Content"> Rollen</text:p>
        </text:list-item>
        <text:list-item>
          <text:p text:style-name="List_20_1_Content"> mehrere Benutzer (mandantenfähig)</text:p>
        </text:list-item>
        <text:list-item>
          <text:p text:style-name="List_20_1_Content"> Anbindung dieser per LDAP</text:p>
        </text:list-item>
        <text:list-item>
          <text:p text:style-name="List_20_1_Content"> Versionsmanagement (wer hat was geändert)</text:p>
        </text:list-item>
        <text:list-item>
          <text:p text:style-name="List_20_1_Content"> Schreiben von Inhalten / Freigabe von Inhalten durch verschiedene Rollen möglich</text:p>
        </text:list-item>
        <text:list-item>
          <text:p text:style-name="List_20_1_Content"> andere Seiten einbindbar (z.B. Marcoma ... )</text:p>
        </text:list-item>
        <text:list-item>
          <text:p text:style-name="List_20_1_Content"> Gruppenblog-Funktion, evtl. auch für Gäste</text:p>
        </text:list-item>
        <text:list-item>
          <text:p text:style-name="List_20_1_Content"> Blogs und andere wären generell nett, von wegen lebene GUUG-Community</text:p>
        </text:list-item>
        <text:list-item>
          <text:p text:style-name="List_20_1_Content"> Kalendar</text:p>
        </text:list-item>
        <text:list-item>
          <text:p text:style-name="List_20_1_Content"> URLs (von veröffentlichten Inhalten) in Klartext (auch von Unterseiten), kein kryptischer Buchstabensalat, SessionIDs etc.</text:p>
        </text:list-item>
        <text:list-item>
          <text:p text:style-name="List_20_1_Content_Last"> Sollte halbwegs sicher sein, d.h. keine Historie von Sicherheitslöchern</text:p>
        </text:list-item>
      </text:list>
      <text:h text:style-name="Heading_20_3" text:outline-level="3"><text:bookmark-start text:name="__RefHeading___nice_to_have_4"/><text:bookmark-start text:name="nice_to_have"/>nice to have<text:bookmark-end text:name="__RefHeading___nice_to_have_4"/><text:bookmark-end text:name="nice_to_have"/></text:h>
      <text:list text:style-name="List_20_1" text:continue-numbering="false">
        <text:list-item>
          <text:p text:style-name="List_20_1_Content_First"> Mandantenfähig</text:p>
        </text:list-item>
        <text:list-item>
          <text:p text:style-name="List_20_1_Content"> vollständiges HTML in Blogs (hilft bei Formatierung technischer Inhalte)</text:p>
          <text:list text:style-name="List_20_1">
            <text:list-item>
              <text:p text:style-name="List_20_1_Content"> IMHO besser: Umfangreiche Möglichkeit zur Formatierung, KEIN HTML (vermeidet fehlerhafte Seiten)</text:p>
            </text:list-item>
            <text:list-item>
              <text:p text:style-name="List_20_1_Content"> oder: HTML pro Person/Rolle freischaltbar. <text:note text:id="ftn0" text:note-class="footnote"><text:note-citation text:label="1)">1)</text:note-citation><text:note-body><text:p text:style-name="Footnote">da weiss ich aber nicht, ob es das gibt</text:p></text:note-body></text:note> - <text:span text:style-name="Emphasis">2008-04-15-19:12 <text:a xlink:type="simple" xlink:href="http://wiki.guug.de/wiki/benutzer/hella" text:style-name="Internet_20_link" text:visited-style-name="Visited_20_Internet_20_Link">Hella Breitkopf</text:a> </text:span></text:p>
            </text:list-item>
          </text:list>
        </text:list-item>
        <text:list-item>
          <text:p text:style-name="List_20_1_Content_Last"> Ein Blog-Planet für Sysadminthemen von Sysadmin-Blogs und zugleich GUUG-Mitgliedern wäre eine feine Sache (wost)</text:p>
        </text:list-item>
      </text:list>
      <text:h text:style-name="Heading_20_3" text:outline-level="3"><text:bookmark-start text:name="__RefHeading___liste_von_cms_en_mit_bewertung_5"/><text:bookmark-start text:name="liste_von_cms_en_mit_bewertung"/>Liste von CMS'en mit Bewertung<text:bookmark-end text:name="__RefHeading___liste_von_cms_en_mit_bewertung_5"/><text:bookmark-end text:name="liste_von_cms_en_mit_bewertung"/></text:h>
      <text:p text:style-name="Text_20_body">Siehe: <text:a xlink:type="simple" xlink:href="http://wiki.guug.de/orga/server/web09/cms-kandidaten" text:style-name="Internet_20_link" text:visited-style-name="Visited_20_Internet_20_Link">Liste von CMS'en mit Bewer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:server:web09:anforderungen_an_neues_cms</dc:title>
  </office:meta>
</office:document-meta>
</file>