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lakat"/>angelegt am 2012-07-25 10:31 von Hella Breitkopf</text:p>
      <text:h text:style-name="Heading_20_1" text:outline-level="1"><text:bookmark-start text:name="__RefHeading___plakat_1"/><text:bookmark-start text:name="plakat"/>plakat<text:bookmark-end text:name="__RefHeading___plakat_1"/><text:bookmark-end text:name="plakat"/></text:h>
      <text:p text:style-name="Text_20_body">&lt;COUNTDOWN:2012-08-11|Druckvorlage fertig für FROSCON&gt;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0::03:52</meta:creation-date>
    <dc:creator>Generated</dc:creator>
    <dc:date>2026-06-14T00::03:52</dc:date>
    <dc:language>en-US</dc:language>
    <meta:editing-cycles>1</meta:editing-cycles>
    <meta:editing-duration>PT0S</meta:editing-duration>
    <dc:title>events:ffg:2013:grafik:plakat</dc:title>
  </office:meta>
</office:document-meta>
</file>