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plakat"/>angelegt am 2012-07-25 10:31 von Hella Breitkopf</text:p>
      <text:h text:style-name="Heading_20_1" text:outline-level="1"><text:bookmark-start text:name="__RefHeading___plakat_1"/><text:bookmark-start text:name="plakat"/>plakat<text:bookmark-end text:name="__RefHeading___plakat_1"/><text:bookmark-end text:name="plakat"/></text:h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3:grafik:plakat</dc:title>
  </office:meta>
</office:document-meta>
</file>