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index"/><text:bookmark-start text:name="__RefHeading___downloads_1"/><text:bookmark-start text:name="downloads"/>Downloads<text:bookmark-end text:name="__RefHeading___downloads_1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://wiki.guug.de/offen/guug-logo/index" text:style-name="Internet_20_link" text:visited-style-name="Visited_20_Internet_20_Link">GUUG Logo</text:a> + Verwe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index</dc:title>
  </office:meta>
</office:document-meta>
</file>