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server:web09:anforderungen_an_neues_cms"/><text:bookmark-start text:name="__RefHeading___anforderungen_an_ein_neues_cms_erste_ideensammlung_1"/><text:bookmark-start text:name="anforderungen_an_ein_neues_cms_erste_ideensammlung"/>Anforderungen an ein neues CMS (erste Ideensammlung)<text:bookmark-end text:name="__RefHeading___anforderungen_an_ein_neues_cms_erste_ideensammlung_1"/><text:bookmark-end text:name="anforderungen_an_ein_neues_cms_erste_ideensammlung"/></text:h>
      <text:h text:style-name="Heading_20_2" text:outline-level="2"><text:bookmark-start text:name="__RefHeading___erste_ideensammlung_2"/><text:bookmark-start text:name="erste_ideensammlung"/>erste Ideensammlung<text:bookmark-end text:name="__RefHeading___erste_ideensammlung_2"/><text:bookmark-end text:name="erste_ideensammlung"/></text:h>
      <text:h text:style-name="Heading_20_3" text:outline-level="3"><text:bookmark-start text:name="__RefHeading___auf_jeden_fall_3"/><text:bookmark-start text:name="auf_jeden_fall"/>auf jeden Fall<text:bookmark-end text:name="__RefHeading___auf_jeden_fall_3"/><text:bookmark-end text:name="auf_jeden_fall"/></text:h>
      <text:list text:style-name="List_20_1" text:continue-numbering="false">
        <text:list-item>
          <text:p text:style-name="List_20_1_Content_First"> Usability</text:p>
          <text:list text:style-name="List_20_1">
            <text:list-item>
              <text:p text:style-name="List_20_1_Content"> einfach bedienbar (am besten: WYISWYG)</text:p>
            </text:list-item>
            <text:list-item>
              <text:p text:style-name="List_20_1_Content"> geringe Einarbeitungszeit</text:p>
            </text:list-item>
            <text:list-item>
              <text:p text:style-name="List_20_1_Content"> editierbar zumindest in den meisten grafischen Browsern</text:p>
            </text:list-item>
            <text:list-item>
              <text:p text:style-name="List_20_1_Content_Last"> keine zu komplizierte oder schlecht tippbare Syntax (kein XML, das ist lästig &lt;bla&gt;bla&amp;#344;&lt;/bla&gt;, Umlaute, Sonderzeichen "&lt;", Präformatierung usw. sollten einfach zu erreichen sein)</text:p>
            </text:list-item>
          </text:list>
        </text:list-item>
      </text:list>
      <text:list text:style-name="List_20_1" text:continue-numbering="false">
        <text:list-item>
          <text:p text:style-name="List_20_1_Content_First"> HTML / Logik</text:p>
          <text:list text:style-name="List_20_1">
            <text:list-item>
              <text:p text:style-name="List_20_1_Content"> gültiges HTML/XHTML (whatever) und CSS</text:p>
            </text:list-item>
            <text:list-item>
              <text:p text:style-name="List_20_1_Content"> Sollte sicher sein, d.h. keine Historie von Sicherheitslöchern</text:p>
            </text:list-item>
            <text:list-item>
              <text:p text:style-name="List_20_1_Content"> Sicherheit +  Betrieb: Entweder statischer Export oder wir sollten a) einen Updatemechanismus haben und b) jemanden, der diese Updates durchführt. </text:p>
            </text:list-item>
            <text:list-item>
              <text:p text:style-name="List_20_1_Content"> URLs (von veröffentlichten Inhalten) in Klartext (auch von Unterseiten), kein kryptischer Buchstabensalat, SessionIDs etc.</text:p>
            </text:list-item>
            <text:list-item>
              <text:p text:style-name="List_20_1_Content_Last"> andere Seiten einbindbar (z.B. Macoma … <text:span text:style-name="Emphasis"> was heißt in diesem KOntext einbindbar? Warum soll keine externe Seit für Macoma gehen? dirkw </text:span> )</text:p>
            </text:list-item>
          </text:list>
        </text:list-item>
      </text:list>
      <text:list text:style-name="List_20_1" text:continue-numbering="false">
        <text:list-item>
          <text:p text:style-name="List_20_1_Content_First"> User</text:p>
          <text:list text:style-name="List_20_1">
            <text:list-item>
              <text:p text:style-name="List_20_1_Content"> Rollen / mandantenfähig</text:p>
            </text:list-item>
            <text:list-item>
              <text:p text:style-name="List_20_1_Content"> Anbindung dieser per LDAP</text:p>
            </text:list-item>
            <text:list-item>
              <text:p text:style-name="List_20_1_Content_Last"> Schreiben von Inhalten / Freigabe von Inhalten durch verschiedene Rollen möglich</text:p>
            </text:list-item>
          </text:list>
        </text:list-item>
      </text:list>
      <text:list text:style-name="List_20_1" text:continue-numbering="false">
        <text:list-item>
          <text:p text:style-name="List_20_1_Content_First"> Versionsmanagement (wer hat was wann geändert)</text:p>
          <text:list text:style-name="List_20_1">
            <text:list-item>
              <text:p text:style-name="List_20_1_Content_Last"> Möglichkeit eines Rollbacks</text:p>
            </text:list-item>
          </text:list>
        </text:list-item>
      </text:list>
      <text:list text:style-name="List_20_1" text:continue-numbering="false">
        <text:list-item>
          <text:p text:style-name="List_20_1_Content_First"> AddOns</text:p>
          <text:list text:style-name="List_20_1">
            <text:list-item>
              <text:p text:style-name="List_20_1_Content"> Blogs und andere wären generell nett, von wegen lebene GUUG-Community </text:p>
            </text:list-item>
            <text:list-item>
              <text:p text:style-name="List_20_1_Content"> Gruppenblog-Funktion, evtl. auch für Gäste</text:p>
            </text:list-item>
            <text:list-item>
              <text:p text:style-name="List_20_1_Content"> RSS</text:p>
            </text:list-item>
            <text:list-item>
              <text:p text:style-name="List_20_1_Content"> Twitter Feeds mit bestimmten Hashtags einblendbar</text:p>
            </text:list-item>
            <text:list-item>
              <text:p text:style-name="List_20_1_Content_Last"> Kalendar</text:p>
            </text:list-item>
          </text:list>
        </text:list-item>
      </text:list>
      <text:h text:style-name="Heading_20_3" text:outline-level="3"><text:bookmark-start text:name="__RefHeading___nice_to_have_4"/><text:bookmark-start text:name="nice_to_have"/>nice to have<text:bookmark-end text:name="__RefHeading___nice_to_have_4"/><text:bookmark-end text:name="nice_to_have"/></text:h>
      <text:list text:style-name="List_20_1" text:continue-numbering="false">
        <text:list-item>
          <text:p text:style-name="List_20_1_Content_First"> Umfangreiche Möglichkeit zur Formatierung, kein HTML (vermeidet fehlerhafte Seiten jund Sicherheitslücken)</text:p>
        </text:list-item>
        <text:list-item>
          <text:p text:style-name="List_20_1_Content"> Ein Blog-Planet für Sysadminthemen von Sysadmin-Blogs und zugleich GUUG-Mitgliedern wäre eine feine Sache (wost)</text:p>
        </text:list-item>
        <text:list-item>
          <text:p text:style-name="List_20_1_Content_Last"> Bildergalerie → es gibt etliche Fotografen im GUUG-Umfeld, die Bilder von Veranstaltungen machen und die auch gerne wo online stellen würden, selber aber kein Accounts bei den bekannten Bilderdiensten (Flickr etc.) haben. Und auch nicht wollen. Solche Bilder wären womöglich in einer GUUG Bildergalerie gut aufgehoben. (ws) (ich habe da auch noch zig Bilder von Konferenzen, die hier gut aufgehoben wären dirkw)</text:p>
        </text:list-item>
      </text:list>
      <text:h text:style-name="Heading_20_3" text:outline-level="3"><text:bookmark-start text:name="__RefHeading___liste_von_cms_en_mit_bewertung_5"/><text:bookmark-start text:name="liste_von_cms_en_mit_bewertung"/>Liste von CMS'en mit Bewertung<text:bookmark-end text:name="__RefHeading___liste_von_cms_en_mit_bewertung_5"/><text:bookmark-end text:name="liste_von_cms_en_mit_bewertung"/></text:h>
      <text:p text:style-name="Text_20_body">Siehe: <text:a xlink:type="simple" xlink:href="http://wiki.guug.de/orga/server/web09/cms-kandidaten" text:style-name="Internet_20_link" text:visited-style-name="Visited_20_Internet_20_Link">Liste von CMS'en mit Bewertung</text:a></text:p>
      <text:p text:style-name="Text_20_body">Extern: <text:a xlink:type="simple" xlink:href="http://www.cmsmatrix.org/matrix/cms-matrix" text:style-name="Internet_20_link" text:visited-style-name="Visited_20_Internet_20_Link">CMS-Matrix</text:a></text:p>
      <text:p text:style-name="Text_20_body">Extern: <text:a xlink:type="simple" xlink:href="http://www.wikimatrix.org/" text:style-name="Internet_20_link" text:visited-style-name="Visited_20_Internet_20_Link">Wiki-Matri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5::41:16</meta:creation-date>
    <dc:creator>Generated</dc:creator>
    <dc:date>2026-06-25T15::41:16</dc:date>
    <dc:language>en-US</dc:language>
    <meta:editing-cycles>1</meta:editing-cycles>
    <meta:editing-duration>PT0S</meta:editing-duration>
    <dc:title>orga:server:web09:anforderungen_an_neues_cms</dc:title>
  </office:meta>
</office:document-meta>
</file>