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9fb7f04247638433287d5bf47fdf23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orga:server:web09:cms-kandidaten"/><text:bookmark-start text:name="__RefHeading___liste_von_cms_en_mit_bewertung_1"/><text:bookmark-start text:name="liste_von_cms_en_mit_bewertung"/>Liste von CMS'en mit Bewertung<text:bookmark-end text:name="__RefHeading___liste_von_cms_en_mit_bewertung_1"/><text:bookmark-end text:name="liste_von_cms_en_mit_bewertung"/></text:h>
      <text:p text:style-name="Text_20_body">Im folgenden eine Liste mit CMS'en, die die oben genannten Bedingungen möglicherweise erfüllen. Auch hier mag jeder sein lieblings-CMS eintragen und bitte kurz erwähnen, welche Anforderungen erfüllt werden.
(Wär es da nicht besser eine Tabelle/Matrix zu machen? dirkw)</text:p>
      <text:h text:style-name="Heading_20_4" text:outline-level="4"><text:bookmark-start text:name="__RefHeading___ein_wiki_2"/><text:bookmark-start text:name="ein_wiki"/>Ein Wiki<text:bookmark-end text:name="__RefHeading___ein_wiki_2"/><text:bookmark-end text:name="ein_wiki"/></text:h>
      <text:p text:style-name="Text_20_body">Weiß, dass dies ein Eintrag ist, der nicht den Ansprüchen desjenigen erfüllt, der diese Seite erstellt hat, aber wir sollten
uns mal die verschiedenen Inkarnationen von Wikis genauer anschauen. Grundsätzlich halte ich ein Wiki für eine gut Idee, weil es den 
Kollaborationsgedanken, die unsere Webseite haben soll, gut trifft. Ein Pluspunkt wäre auch ,dass die Einarbeitungszeit
für die "Redakteure" wahrscheinlich geringer ist.</text:p>
      <text:p text:style-name="Text_20_body">--- <text:span text:style-name="Emphasis">2011-10-30 <text:a xlink:type="simple" xlink:href="http://wiki.guug.de/wiki/benutzer/dirkw" text:style-name="Internet_20_link" text:visited-style-name="Visited_20_Internet_20_Link">Dirk Wetter</text:a> </text:span></text:p>
      <text:h text:style-name="Heading_20_5" text:outline-level="5"><text:bookmark-start text:name="__RefHeading___z.b._dokuwiki_3"/><text:bookmark-start text:name="z.b._dokuwiki"/>Z.B. DokuWiki<text:bookmark-end text:name="__RefHeading___z.b._dokuwiki_3"/><text:bookmark-end text:name="z.b._dokuwiki"/></text:h>
      <text:list text:style-name="List_20_1" text:continue-numbering="false">
        <text:list-item>
          <text:p text:style-name="List_20_1_Content_First"> einfach bedienbar und geringe Einarbeitungszeit: gegeben, Wiki-Syntax, HTML fuer Spezialfaelle auch moeglich</text:p>
        </text:list-item>
        <text:list-item>
          <text:p text:style-name="List_20_1_Content"> editierbar zumindest in den meisten grafischen Browsern: gegeben</text:p>
        </text:list-item>
        <text:list-item>
          <text:p text:style-name="List_20_1_Content"> keine zu komplizierte oder schlecht tippbare Syntax: Einfacher als Wiki geht's nicht <draw:frame draw:style-name="media" draw:name="0" text:anchor-type="as-char" draw:z-index="0" svg:width="0.396875cm" svg:height="0.396875cm"><draw:image xlink:href="Pictures/b9fb7f04247638433287d5bf47fdf239.gif" xlink:type="simple" xlink:show="embed" xlink:actuate="onLoad"/></draw:frame></text:p>
        </text:list-item>
        <text:list-item>
          <text:p text:style-name="List_20_1_Content"> gueltiges HTML/XHTML (whatever) und CSS: gegeben</text:p>
        </text:list-item>
        <text:list-item>
          <text:p text:style-name="List_20_1_Content"> Sollte sicher sein, d.h. keine Historie von Sicherheitslöchern: m.E. gegeben</text:p>
        </text:list-item>
        <text:list-item>
          <text:p text:style-name="List_20_1_Content"> Sicherheit + Betrieb: Statischer Export m.W. machbar</text:p>
        </text:list-item>
        <text:list-item>
          <text:p text:style-name="List_20_1_Content"> URLs in Klartext, kein kryptischer Buchstabensalat, SessionIDs etc.: gegeben</text:p>
        </text:list-item>
        <text:list-item>
          <text:p text:style-name="List_20_1_Content"> Rollen / mandantenfaehig: ACLs (Benutzer und Gruppen, Rechte per Verzeichnis oder einzelne Seiten)</text:p>
        </text:list-item>
        <text:list-item>
          <text:p text:style-name="List_20_1_Content"> Anbindung dieser per LDAP: Unklar</text:p>
        </text:list-item>
        <text:list-item>
          <text:p text:style-name="List_20_1_Content"> Schreiben von Inhalten / Freigabe von Inhalten durch verschiedene Rollen moeglich: gegeben</text:p>
        </text:list-item>
        <text:list-item>
          <text:p text:style-name="List_20_1_Content"> Moeglichkeit eines Rollbacks: gegeben</text:p>
        </text:list-item>
        <text:list-item>
          <text:p text:style-name="List_20_1_Content"> Blogs: <text:a xlink:type="simple" xlink:href="http://www.dokuwiki.org/plugins?plugintag=blog#extension__table" text:style-name="Internet_20_link" text:visited-style-name="Visited_20_Internet_20_Link">http://www.dokuwiki.org/plugins?plugintag=blog#extension__table</text:a></text:p>
        </text:list-item>
        <text:list-item>
          <text:p text:style-name="List_20_1_Content"> Gruppenblog-Funktion: <text:span text:style-name="Emphasis">Sorry, weiss nicht, was ein Gruppen-Blog ist</text:span></text:p>
        </text:list-item>
        <text:list-item>
          <text:p text:style-name="List_20_1_Content"> RSS: gegeben</text:p>
        </text:list-item>
        <text:list-item>
          <text:p text:style-name="List_20_1_Content"> Twitter Feeds einblendbar: <text:a xlink:type="simple" xlink:href="http://www.dokuwiki.org/plugin:twitter" text:style-name="Internet_20_link" text:visited-style-name="Visited_20_Internet_20_Link">http://www.dokuwiki.org/plugin:twitter</text:a></text:p>
        </text:list-item>
        <text:list-item>
          <text:p text:style-name="List_20_1_Content"> Kalendar: <text:a xlink:type="simple" xlink:href="http://www.dokuwiki.org/plugins?plugintag=calendar#extension__table" text:style-name="Internet_20_link" text:visited-style-name="Visited_20_Internet_20_Link">http://www.dokuwiki.org/plugins?plugintag=calendar#extension__table</text:a></text:p>
        </text:list-item>
        <text:list-item>
          <text:p text:style-name="List_20_1_Content"> Umfangreiche Moeglichkeit zur Formatierung: Wiki und HTML moeglich</text:p>
        </text:list-item>
        <text:list-item>
          <text:p text:style-name="List_20_1_Content"> Ein Blog-Planet: <text:span text:style-name="Emphasis">Sorry, weiss nicht, was ein Blog-Planet ist</text:span></text:p>
        </text:list-item>
        <text:list-item>
          <text:p text:style-name="List_20_1_Content_Last"> Bildergalerie: <text:a xlink:type="simple" xlink:href="http://www.dokuwiki.org/plugin:gallery" text:style-name="Internet_20_link" text:visited-style-name="Visited_20_Internet_20_Link">http://www.dokuwiki.org/plugin:gallery</text:a></text:p>
        </text:list-item>
      </text:list>
      <text:p text:style-name="Text_20_body"> --- <text:span text:style-name="Emphasis"><text:a xlink:type="simple" xlink:href="http://wiki.guug.de/wiki/benutzer/frank.thommen" text:style-name="Internet_20_link" text:visited-style-name="Visited_20_Internet_20_Link">Frank Thommen</text:a> 2012-02-15 19:37</text:span></text:p>
      <text:h text:style-name="Heading_20_4" text:outline-level="4"><text:bookmark-start text:name="__RefHeading___drupal_6_4"/><text:bookmark-start text:name="drupal_6"/>Drupal (6)<text:bookmark-end text:name="__RefHeading___drupal_6_4"/><text:bookmark-end text:name="drupal_6"/></text:h>
      <text:p text:style-name="Text_20_body">Drupal kann von sich aus oder mittels Plugins:</text:p>
      <text:list text:style-name="List_20_1" text:continue-numbering="false">
        <text:list-item>
          <text:p text:style-name="List_20_1_Content_First"> Webinterface zum editieren</text:p>
        </text:list-item>
        <text:list-item>
          <text:p text:style-name="List_20_1_Content"> Gruppen, Rechteverwaltung</text:p>
        </text:list-item>
        <text:list-item>
          <text:p text:style-name="List_20_1_Content"> Verschiedene Eingabeformate von text, html bis php pro Rolle/Gruppe</text:p>
        </text:list-item>
        <text:list-item>
          <text:p text:style-name="List_20_1_Content"> RSS</text:p>
        </text:list-item>
        <text:list-item>
          <text:p text:style-name="List_20_1_Content"> Blogs</text:p>
        </text:list-item>
        <text:list-item>
          <text:p text:style-name="List_20_1_Content"> Mehrsprachigkeit</text:p>
        </text:list-item>
        <text:list-item>
          <text:p text:style-name="List_20_1_Content"> Druckansicht, pdf-Downloads jeder Seite</text:p>
        </text:list-item>
        <text:list-item>
          <text:p text:style-name="List_20_1_Content"> LaTeX-Syntax in Artikeln</text:p>
        </text:list-item>
        <text:list-item>
          <text:p text:style-name="List_20_1_Content"> HTML oder automatisches Formatieren</text:p>
        </text:list-item>
        <text:list-item>
          <text:p text:style-name="List_20_1_Content_Last"> Fotoalben</text:p>
        </text:list-item>
      </text:list>
      <text:p text:style-name="Text_20_body">Ohne Recherche kann ich nicht sagen ob es:</text:p>
      <text:list text:style-name="List_20_1" text:continue-numbering="false">
        <text:list-item>
          <text:p text:style-name="List_20_1_Content_First"> Gruppenblogs</text:p>
        </text:list-item>
        <text:list-item>
          <text:p text:style-name="List_20_1_Content_Last"> Blog-planet</text:p>
        </text:list-item>
      </text:list>
      <text:p text:style-name="Text_20_body">Als blog-planet würde ich ohnehin eine getrennte Software vorschlagen, die man notfalls per iframe einbinden kann oder besser als eigene Subdomain wie planet.guug.de. Zu sehen z.B. auf planet.freitagsrunde.org.</text:p>
      <text:list text:style-name="Numbering_20_1" text:continue-numbering="false">
        <text:list-item>
          <text:p text:style-name="LastListParagraph_Numbering_20_1_Content_First">-- <text:span text:style-name="Emphasis">2009-04-03 15:11 <text:a xlink:type="simple" xlink:href="http://wiki.guug.de/wiki/benutzer/florian" text:style-name="Internet_20_link" text:visited-style-name="Visited_20_Internet_20_Link">Florian Streibelt</text:a> </text:span></text:p>
        </text:list-item>
      </text:list>
      <text:h text:style-name="Heading_20_4" text:outline-level="4"><text:bookmark-start text:name="__RefHeading___joomla_5"/><text:bookmark-start text:name="joomla"/>Joomla<text:bookmark-end text:name="__RefHeading___joomla_5"/><text:bookmark-end text:name="joomla"/></text:h>
      <text:p text:style-name="Text_20_body">Features:</text:p>
      <text:list text:style-name="List_20_1" text:continue-numbering="false">
        <text:list-item>
          <text:p text:style-name="List_20_1_Content_First"> <text:a xlink:type="simple" xlink:href="http://help.joomla.org/ghop/feb2008/task020/Joomla!%20Core%20Features%20V1.2.pdf" text:style-name="Internet_20_link" text:visited-style-name="Visited_20_Internet_20_Link">Core Features</text:a></text:p>
        </text:list-item>
        <text:list-item>
          <text:p text:style-name="List_20_1_Content"> RSS</text:p>
        </text:list-item>
        <text:list-item>
          <text:p text:style-name="List_20_1_Content"> Poll</text:p>
        </text:list-item>
        <text:list-item>
          <text:p text:style-name="List_20_1_Content"> Custom HTML</text:p>
        </text:list-item>
        <text:list-item>
          <text:p text:style-name="List_20_1_Content"> News</text:p>
        </text:list-item>
        <text:list-item>
          <text:p text:style-name="List_20_1_Content"> Authentication with LDAP, OpenID possible</text:p>
        </text:list-item>
        <text:list-item>
          <text:p text:style-name="List_20_1_Content"> WYSIWYG Editor <text:a xlink:type="simple" xlink:href="http://extensions.joomla.org/extensions/edition/editors/88" text:style-name="Internet_20_link" text:visited-style-name="Visited_20_Internet_20_Link">JCE</text:a></text:p>
        </text:list-item>
        <text:list-item>
          <text:p text:style-name="List_20_1_Content"> Veranstaltungsmanagement mit der <text:a xlink:type="simple" xlink:href="http://extensions.joomla.org/extensions/calendars-a-events/events/events-registration/8426" text:style-name="Internet_20_link" text:visited-style-name="Visited_20_Internet_20_Link">Seminar Extension</text:a></text:p>
        </text:list-item>
        <text:list-item>
          <text:p text:style-name="List_20_1_Content"> <text:a xlink:type="simple" xlink:href="http://extensions.joomla.org/extensions/extension-specific/extensions-specific-non-sorted/7905" text:style-name="Internet_20_link" text:visited-style-name="Visited_20_Internet_20_Link">Workflow Extension</text:a> (NOT FREE) -&gt; This could be a reason to use Typo3 instead <draw:frame draw:style-name="media" draw:name="1" text:anchor-type="as-char" draw:z-index="1" svg:width="0.396875cm" svg:height="0.396875cm"><draw:image xlink:href="Pictures/b9fb7f04247638433287d5bf47fdf239.gif" xlink:type="simple" xlink:show="embed" xlink:actuate="onLoad"/></draw:frame></text:p>
        </text:list-item>
        <text:list-item>
          <text:p text:style-name="List_20_1_Content"> <text:a xlink:type="simple" xlink:href="http://extensions.joomla.org/extensions/calendars-a-events/events/events-calendars/95" text:style-name="Internet_20_link" text:visited-style-name="Visited_20_Internet_20_Link">Calendar Extension</text:a></text:p>
        </text:list-item>
        <text:list-item>
          <text:p text:style-name="List_20_1_Content_Last"> SEF Plugin, see Core Features Presentation (search engine friendly urls -&gt; should also be human readable)</text:p>
        </text:list-item>
      </text:list>
      <text:p text:style-name="Text_20_body">There were security issues. Seems to be better now.</text:p>
      <text:p text:style-name="Text_20_body">Most Extensions are for version 1.5, not 1.6!</text:p>
      <text:p text:style-name="Text_20_body">--- <text:span text:style-name="Emphasis">2012-03-06 <text:a xlink:type="simple" xlink:href="http://wiki.guug.de/wiki/benutzer/thomas.dausner" text:style-name="Internet_20_link" text:visited-style-name="Visited_20_Internet_20_Link">Thomas Dausner</text:a> </text:span></text:p>
      <text:h text:style-name="Heading_20_4" text:outline-level="4"><text:bookmark-start text:name="__RefHeading___infopark_fiona_ehemals_nps_6"/><text:bookmark-start text:name="infopark_fiona_ehemals_nps"/>Infopark Fiona (ehemals NPS)<text:bookmark-end text:name="__RefHeading___infopark_fiona_ehemals_nps_6"/><text:bookmark-end text:name="infopark_fiona_ehemals_nps"/></text:h>
      <text:p text:style-name="Text_20_body">Hersteller-Info siehe <text:a xlink:type="simple" xlink:href="http://www.infopark.de/fiona" text:style-name="Internet_20_link" text:visited-style-name="Visited_20_Internet_20_Link">hier</text:a>.</text:p>
      <text:h text:style-name="Heading_20_5" text:outline-level="5"><text:bookmark-start text:name="__RefHeading___anforderungen_7"/><text:bookmark-start text:name="anforderungen"/>Anforderungen<text:bookmark-end text:name="__RefHeading___anforderungen_7"/><text:bookmark-end text:name="anforderungen"/></text:h>
      <text:p text:style-name="Text_20_body">Infopark Fiona deckt die meisten der genannten Anforderungen ab. In der Zusammenstellung wird auf not-out-of-the-box hingewiesen.</text:p>
      <text:list text:style-name="List_20_1" text:continue-numbering="false">
        <text:list-item>
          <text:p text:style-name="List_20_1_Content_First"> Usability (siehe <text:a xlink:type="simple" xlink:href="http://www1.infopark.de/1714624/user-interface-screenshots" text:style-name="Internet_20_link" text:visited-style-name="Visited_20_Internet_20_Link">user interface</text:a> von Infopark Fiona)</text:p>
          <text:list text:style-name="List_20_1">
            <text:list-item>
              <text:p text:style-name="List_20_1_Content"> Content ist an der Struktur verankert. Die Wiederverwendung eines Contents an mehreren Stellen ist dennoch möglich</text:p>
            </text:list-item>
            <text:list-item>
              <text:p text:style-name="List_20_1_Content"> WYISWYG-Editor zum Bearbeiten in der Vorschau</text:p>
            </text:list-item>
            <text:list-item>
              <text:p text:style-name="List_20_1_Content"> Interne und externe Editoren möglich</text:p>
            </text:list-item>
            <text:list-item>
              <text:p text:style-name="List_20_1_Content"> Einarbeitungszeit für Redakteure relativ gering</text:p>
            </text:list-item>
            <text:list-item>
              <text:p text:style-name="List_20_1_Content"> Navigation im Struktur-/Contentbaum in Spalten- (Mac) oder Baum- (Windows) Ansicht</text:p>
            </text:list-item>
            <text:list-item>
              <text:p text:style-name="List_20_1_Content"> Web-Interface, kompatibel zu allen major Browsern</text:p>
            </text:list-item>
            <text:list-item>
              <text:p text:style-name="List_20_1_Content"> Eingabe von HTML möglich, aber nicht zwingend</text:p>
            </text:list-item>
            <text:list-item>
              <text:p text:style-name="List_20_1_Content_Last"> Starke Linkprüfung: interne Links sind 100% sicher (im Sinne von "broken links"), externe Links werden regelmäßig geprüft</text:p>
            </text:list-item>
          </text:list>
        </text:list-item>
      </text:list>
      <text:list text:style-name="List_20_1" text:continue-numbering="false">
        <text:list-item>
          <text:p text:style-name="List_20_1_Content_First"> HTML / Logik</text:p>
          <text:list text:style-name="List_20_1">
            <text:list-item>
              <text:p text:style-name="List_20_1_Content"> Ausgabe wird mittels "Templates" erzeugt. Gültiges HTML/XHTML mit CSS wird während der Entwurfsphase (engineering) definiert.</text:p>
            </text:list-item>
            <text:list-item>
              <text:p text:style-name="List_20_1_Content"> keine bekannten Sicherheitslöcher</text:p>
            </text:list-item>
            <text:list-item>
              <text:p text:style-name="List_20_1_Content"> Statischer oder dynamischer Export, vollständig oder nur geänderte Seiten (einschließlich der referenzierenden Seiten nach Verschieben von Seiten)</text:p>
            </text:list-item>
            <text:list-item>
              <text:p text:style-name="List_20_1_Content"> URLs in Klartext (auch von Unterseiten), da Struktur und Inhalt verknüpft.</text:p>
            </text:list-item>
            <text:list-item>
              <text:p text:style-name="List_20_1_Content_Last"> fremde Seiten einbindbar (wozu?)</text:p>
            </text:list-item>
          </text:list>
        </text:list-item>
      </text:list>
      <text:list text:style-name="List_20_1" text:continue-numbering="false">
        <text:list-item>
          <text:p text:style-name="List_20_1_Content_First"> User</text:p>
          <text:list text:style-name="List_20_1">
            <text:list-item>
              <text:p text:style-name="List_20_1_Content"> Rollen und Mandantenfähig</text:p>
            </text:list-item>
            <text:list-item>
              <text:p text:style-name="List_20_1_Content"> Anbindung per LDAP</text:p>
            </text:list-item>
            <text:list-item>
              <text:p text:style-name="List_20_1_Content"> Granulare Rechteverwaltung: Anlegen / Schreiben / Freigabe von Inhalten durch verschiedene Rollen möglich</text:p>
            </text:list-item>
            <text:list-item>
              <text:p text:style-name="List_20_1_Content_Last"> Definierbare Workflows: mehrstufige Freigabe möglich (4- bis N-Augen-Prinzip)</text:p>
            </text:list-item>
          </text:list>
        </text:list-item>
      </text:list>
      <text:list text:style-name="List_20_1" text:continue-numbering="false">
        <text:list-item>
          <text:p text:style-name="List_20_1_Content_First"> Versionsmanagement (wer hat was wann geändert)</text:p>
          <text:list text:style-name="List_20_1">
            <text:list-item>
              <text:p text:style-name="List_20_1_Content"> Historie aller Webseiten (Archiv-Funktion)</text:p>
            </text:list-item>
            <text:list-item>
              <text:p text:style-name="List_20_1_Content_Last"> Rollback möglich</text:p>
            </text:list-item>
          </text:list>
        </text:list-item>
      </text:list>
      <text:list text:style-name="List_20_1" text:continue-numbering="false">
        <text:list-item>
          <text:p text:style-name="List_20_1_Content_First"> AddOns</text:p>
          <text:list text:style-name="List_20_1">
            <text:list-item>
              <text:p text:style-name="List_20_1_Content_Last"> AddOns wie Blogs, RSS, Twitter feeds, Kalender sind not-ouf-of-the-box. Einfache Dinge wie RSS lassen sich mit on board Mitteln (Templating) realisieren. Komplexere Dinge wie Blogs und Kalender können einfach "angeflanscht" werden. Infopark Fione bietet heirzu einerseits die Möglichkeit, das System per TCL-Scripts zu erweitern, andereseits das CMS als Datenbasis mit Archivfunktion für per Ruby-On-Rails erstellten Web-Applikationen zu nutzen. Hierzu hat das CMS einen sog. "Rails-Connector".</text:p>
            </text:list-item>
          </text:list>
        </text:list-item>
      </text:list>
      <text:p text:style-name="Text_20_body">Siehe auch die <text:a xlink:type="simple" xlink:href="http://www1.infopark.de/features-content-management-system" text:style-name="Internet_20_link" text:visited-style-name="Visited_20_Internet_20_Link">Funktionsübersicht</text:a> von Infopark Fiona.</text:p>
      <text:h text:style-name="Heading_20_5" text:outline-level="5"><text:bookmark-start text:name="__RefHeading___nice_to_have_8"/><text:bookmark-start text:name="nice_to_have"/>nice to have<text:bookmark-end text:name="__RefHeading___nice_to_have_8"/><text:bookmark-end text:name="nice_to_have"/></text:h>
      <text:list text:style-name="List_20_1" text:continue-numbering="false">
        <text:list-item>
          <text:p text:style-name="List_20_1_Content_First"> Weitere Möglichkeit zur Formatierung durch Erweitern des Export-Vorganges möglich (not-ouf-of-the-box)</text:p>
        </text:list-item>
        <text:list-item>
          <text:p text:style-name="List_20_1_Content"> Blog siehe AddOns</text:p>
        </text:list-item>
        <text:list-item>
          <text:p text:style-name="List_20_1_Content_Last"> Bildergalerie lässt sich per Templating im Zusammenwirken mit jQuery/AJAX abbilden. Entsprechende jQuery-Bibliotheken sind vielfältig vorhanden. Siehe z.B. <text:a xlink:type="simple" xlink:href="http://www.blogrammierer.de/jquery-die-23-besten-bildergalerie-plugins/" text:style-name="Internet_20_link" text:visited-style-name="Visited_20_Internet_20_Link">http://www.blogrammierer.de/jquery-die-23-besten-bildergalerie-plugins/</text:a></text:p>
        </text:list-item>
      </text:list>
      <text:h text:style-name="Heading_20_5" text:outline-level="5"><text:bookmark-start text:name="__RefHeading___lizenzmodell_9"/><text:bookmark-start text:name="lizenzmodell"/>Lizenzmodell<text:bookmark-end text:name="__RefHeading___lizenzmodell_9"/><text:bookmark-end text:name="lizenzmodell"/></text:h>
      <text:p text:style-name="Text_20_body">Infopark AG würde dem GUUG e.V. eine kostenlose Lizenz "as is" für non-commercial-use überlassen. </text:p>
      <text:h text:style-name="Heading_20_5" text:outline-level="5"><text:bookmark-start text:name="__RefHeading___nutzung_10"/><text:bookmark-start text:name="nutzung"/>Nutzung<text:bookmark-end text:name="__RefHeading___nutzung_10"/><text:bookmark-end text:name="nutzung"/></text:h>
      <text:p text:style-name="Text_20_body">Infopark Fiona kann unter Linux oder Windows betrieben werden. Der Betrieb erfordert eine Datenbank --- MySQL, MS SQL Server, Oracle bzw. SQLite für Testzwecke. Die Ablage der Seiteninhalte (HTML, PDF, jpeg,...) erfolgt entweder im Dateisystem oder in der Datenbank. Letztere Variante bietet den Vorteil, dass mit einer entsprechenden Datenbank-Installation die Datensicherung mit den Werkzeugen der Datenbank zu 99% abgedeckt werden kann. Das restliche 1% sind Konfiurations- und Script-Dateien, die nur nach Änderung gesichert werden müssen.</text:p>
      <text:p text:style-name="Text_20_body">Da ich etwa 10 jahre Erfarung mit Infopark Fiona habe, würde ich im GUUG mein Knoff Hoff einbringen, einerseits in Form der web site Erstellung, andererseits in Form von Weitergabe meines Knoff Hoffs.</text:p>
      <text:h text:style-name="Heading_20_4" text:outline-level="4"><text:bookmark-start text:name="__RefHeading___weitere_11"/><text:bookmark-start text:name="weitere"/>Weitere<text:bookmark-end text:name="__RefHeading___weitere_11"/><text:bookmark-end text:name="weitere"/></text:h>
      <text:list text:style-name="List_20_1" text:continue-numbering="false">
        <text:list-item>
          <text:p text:style-name="List_20_1_Content_First"> Typo3? (==&gt; Sicherheitsansprueche)</text:p>
        </text:list-item>
        <text:list-item>
          <text:p text:style-name="List_20_1_Content"> Joomla? (==&gt; Sicherheitsansprueche)</text:p>
        </text:list-item>
        <text:list-item>
          <text:p text:style-name="List_20_1_Content"> Mambo? (==&gt; Sicherheitsansprueche)</text:p>
        </text:list-item>
        <text:list-item>
          <text:p text:style-name="List_20_1_Content_Last"> Alfres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ga:server:web09:cms-kandidaten</dc:title>
  </office:meta>
</office:document-meta>
</file>