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ce62d399f44878b9dac16511438fc43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llkommen_im_guug-wiki_1"/><text:bookmark-start text:name="willkommen_im_guug-wiki"/>Willkommen im GUUG-Wiki!<text:bookmark-end text:name="__RefHeading___willkommen_im_guug-wiki_1"/><text:bookmark-end text:name="willkommen_im_guug-wiki"/></text:h>
      <text:p text:style-name="Horizontal_20_Line"/>
      <text:h text:style-name="Heading_20_2" text:outline-level="2"><text:bookmark-start text:name="__RefHeading___ueber_dieses_wiki_2"/><text:bookmark-start text:name="ueber_dieses_wiki"/>Über dieses Wiki<text:bookmark-end text:name="__RefHeading___ueber_dieses_wiki_2"/><text:bookmark-end text:name="ueber_dieses_wiki"/></text:h>
      <text:p text:style-name="Text_20_body">Dies ist das Planungs- und Organisationswiki der <text:a xlink:type="simple" xlink:href="http://www.guug.de" text:style-name="Internet_20_link" text:visited-style-name="Visited_20_Internet_20_Link">GUUG</text:a>. Lesen und Schreiben darf nur, wer einen Account hat. Einfach beim jeweiligen Projektleiter oder <text:a xlink:type="simple" xlink:href="mailto:hella.breitkopf@guug.de" text:style-name="Internet_20_link" text:visited-style-name="Visited_20_Internet_20_Link">hella.breitkopf@guug.de</text:a> fragen <text:note text:id="ftn0" text:note-class="footnote"><text:note-citation text:label="1)">1)</text:note-citation><text:note-body><text:p text:style-name="Text_20_body">Tipp1: Bei Menschen mit guug.de - Adresse muss Hella nicht nachforschen, ob es ein Vereinsmitglied ist. Wenn man GUUG-Mitglied ist aber noch keine solche Adresse hat, einfach eine Mail an kontakt@guug.de mit der gewünschten Weiterleitungsadresse schicken.</text:p></text:note-body></text:note><text:note text:id="ftn1" text:note-class="footnote"><text:note-citation text:label="2)">2)</text:note-citation><text:note-body><text:p text:style-name="Text_20_body">Tipp2: gewünschten Usernamen gleich in der Mail angeben, sonst denke ich mir was aus <draw:frame draw:style-name="media" draw:name="0" text:anchor-type="as-char" draw:z-index="0" svg:width="" svg:rel-width="100%" svg:height="0cm"><draw:image xlink:href="Pictures/ce62d399f44878b9dac16511438fc43a.svg" xlink:type="simple" xlink:show="embed" xlink:actuate="onLoad"/></draw:frame></text:p></text:note-body></text:note>.</text:p>
      <text:p text:style-name="Horizontal_20_Line"/>
      <text:p text:style-name="Text_20_body">&lt;COUNTDOWN:2016-02-23|FFG 2016 in Köln&gt; → <text:a xlink:type="simple" xlink:href="http://wiki.guug.de/events/ffg/2016/index" text:style-name="Internet_20_link" text:visited-style-name="Visited_20_Internet_20_Link">FFG 2016</text:a>, <text:a xlink:type="simple" xlink:href="http://guug.de/ffg/" text:style-name="Internet_20_link" text:visited-style-name="Visited_20_Internet_20_Link">http://guug.de/ffg/</text:a></text:p>
      <text:p text:style-name="Text_20_body">&lt;COUNTDOWN:2016-03-20|Frühlingsanfang (astronomisch)&gt;</text:p>
      <text:p text:style-name="Text_20_body">&lt;COUNTDOWN:2016-12-24|Weihnachten&gt;</text:p>
      <text:p text:style-name="Horizontal_20_Line"/>
      <text:p text:style-name="Text_20_body">~~TAGCLOUD:34~~</text:p>
      <text:p text:style-name="Horizontal_20_Line"/>
      <text:h text:style-name="Heading_20_2" text:outline-level="2"><text:bookmark-start text:name="__RefHeading___welcome_to_the_guug_wiki_3"/><text:bookmark-start text:name="welcome_to_the_guug_wiki"/>Welcome to the GUUG Wiki!<text:bookmark-end text:name="__RefHeading___welcome_to_the_guug_wiki_3"/><text:bookmark-end text:name="welcome_to_the_guug_wiki"/></text:h>
      <text:p text:style-name="Text_20_body">This is the orga wiki of the <text:a xlink:type="simple" xlink:href="http://www.guug.de" text:style-name="Internet_20_link" text:visited-style-name="Visited_20_Internet_20_Link">GUUG</text:a>. To read (or write) you'll need an account. You might ask your project leader or <text:a xlink:type="simple" xlink:href="mailto:hella.breitkopf@guug.de" text:style-name="Internet_20_link" text:visited-style-name="Visited_20_Internet_20_Link">hella.breitkopf@guug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2::59:17</meta:creation-date>
    <dc:creator>Generated</dc:creator>
    <dc:date>2026-07-13T02::59:17</dc:date>
    <dc:language>en-US</dc:language>
    <meta:editing-cycles>1</meta:editing-cycles>
    <meta:editing-duration>PT0S</meta:editing-duration>
    <dc:title>start</dc:title>
  </office:meta>
</office:document-meta>
</file>