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do_1"/><text:bookmark-start text:name="todo"/>ToDo<text:bookmark-end text:name="__RefHeading___todo_1"/><text:bookmark-end text:name="todo"/></text:h>
      <text:p text:style-name="Text_20_body">Auf dem VerVor-Meeting sind eine ganze Menge Dinge aus Zeitgründen nicht mehr angesprochen worden. Hier ist einer Liste der Dinge, die ich (Jochen) noch gerne besprochen hä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3::02:45</meta:creation-date>
    <dc:creator>Generated</dc:creator>
    <dc:date>2026-07-01T23::02:45</dc:date>
    <dc:language>en-US</dc:language>
    <meta:editing-cycles>1</meta:editing-cycles>
    <meta:editing-duration>PT0S</meta:editing-duration>
    <dc:title>todo</dc:title>
  </office:meta>
</office:document-meta>
</file>