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ptimes:grafik:titelseite0"/><text:bookmark-start text:name="__RefHeading___uptimes_titelseite_design-entwuerfe_1"/><text:bookmark-start text:name="uptimes_titelseite_design-entwuerfe"/>Uptimes Titelseite Design-Entwürfe<text:bookmark-end text:name="__RefHeading___uptimes_titelseite_design-entwuerfe_1"/><text:bookmark-end text:name="uptimes_titelseite_design-entwuerfe"/></text:h>
      <text:p text:style-name="Text_20_body">erster Idee:</text:p>
      <text:p text:style-name="Text_20_body"><draw:frame draw:style-name="media" draw:name="0" text:anchor-type="as-char" draw:z-index="0" svg:width="7.9375cm" style:rel-width="100%" svg:height="7.9375cm" style:rel-height="scale"><draw:image xlink:href="/var/www/wiki.guug.de/data/media/uptimes/grafik/uptimestitel0_01-page001.png" xlink:type="simple" xlink:show="embed" xlink:actuate="onLoad"/></draw:frame></text:p>
      <text:p text:style-name="Text_20_body">(noch nicht präzise ausgerichtet usw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23::34:16</meta:creation-date>
    <dc:creator>Generated</dc:creator>
    <dc:date>2026-06-25T23::34:16</dc:date>
    <dc:language>en-US</dc:language>
    <meta:editing-cycles>1</meta:editing-cycles>
    <meta:editing-duration>PT0S</meta:editing-duration>
    <dc:title>uptimes:grafik:titelseite0</dc:title>
  </office:meta>
</office:document-meta>
</file>