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anzeige"/>angelegt am 2011-01-30 17:18 von Hella Breitkopf</text:p>
      <text:h text:style-name="Heading_20_1" text:outline-level="1"><text:bookmark-start text:name="__RefHeading___anzeige_1"/><text:bookmark-start text:name="anzeige"/>Anzeige<text:bookmark-end text:name="__RefHeading___anzeige_1"/><text:bookmark-end text:name="anzeige"/></text:h>
      <text:h text:style-name="Heading_20_2" text:outline-level="2"><text:bookmark-start text:name="__RefHeading___anzeige_a4_12_quer_2"/><text:bookmark-start text:name="anzeige_a4_12_quer"/>Anzeige A4 1/2 quer<text:bookmark-end text:name="__RefHeading___anzeige_a4_12_quer_2"/><text:bookmark-end text:name="anzeige_a4_12_quer"/></text:h>
      <text:p text:style-name="Text_20_body">TODO: Anzeigenseite quer (1/2 quer A) im Linux-Magazin 04/2011 und im ADMIN Magazin 02/2011, jeweils im Format 210 x 148 mm (bitte mit Zugabe von 3mm Beschnitt rundum)</text:p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02::46:09</meta:creation-date>
    <dc:creator>Generated</dc:creator>
    <dc:date>2025-11-18T02::46:09</dc:date>
    <dc:language>en-US</dc:language>
    <meta:editing-cycles>1</meta:editing-cycles>
    <meta:editing-duration>PT0S</meta:editing-duration>
    <dc:title>events:ffg:2011:grafik:anzeige</dc:title>
  </office:meta>
</office:document-meta>
</file>