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roceedings-titel"/>angelegt am 2011-02-18 21:59 von Hella Breitkopf</text:p>
      <text:h text:style-name="Heading_20_1" text:outline-level="1"><text:bookmark-start text:name="__RefHeading___proceedings-titel_1"/><text:bookmark-start text:name="proceedings-titel"/>Proceedings-Titel<text:bookmark-end text:name="__RefHeading___proceedings-titel_1"/><text:bookmark-end text:name="proceedings-titel"/></text:h>
      <text:p text:style-name="Text_20_body">ISBN 978-3-86541-417-5</text:p>
      <text:p text:style-name="Text_20_body">Lehmanns-Logo für das Titelbild: <text:a xlink:type="simple" xlink:href="http://www.lehmanns.de/logos" text:style-name="Internet_20_link" text:visited-style-name="Visited_20_Internet_20_Link">http://www.lehmanns.de/logos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proceedings-titel</dc:title>
  </office:meta>
</office:document-meta>
</file>