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24af65ed3381a7817684f42cb62d8b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3:grafik:index"/>angelegt am 2012-03-04 14:24 von Hella Breitkopf</text:p>
      <text:h text:style-name="Heading_20_1" text:outline-level="1"><text:bookmark-start text:name="__RefHeading___grafik_fuer_das_ffg_2013_1"/><text:bookmark-start text:name="grafik_fuer_das_ffg_2013"/>Grafik für das FFG 2013<text:bookmark-end text:name="__RefHeading___grafik_fuer_das_ffg_2013_1"/><text:bookmark-end text:name="grafik_fuer_das_ffg_2013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draw:frame draw:style-name="media" draw:name="0" text:anchor-type="as-char" draw:z-index="0" svg:width="2.1166666666667cm" style:rel-width="100%" svg:height="0.396875cm" style:rel-height="scale"><draw:image xlink:href="Pictures/524af65ed3381a7817684f42cb62d8bf.gif" xlink:type="simple" xlink:show="embed" xlink:actuate="onLoad"/></draw:frame> <text:a xlink:type="simple" xlink:href="https://wiki.guug.de/events/ffg/2013/grafik/ideensammlung" text:style-name="Internet_20_link" text:visited-style-name="Visited_20_Internet_20_Link">Ideensammlung FFG 2013 Grafik</text:a></text:p></text:list-item></text:list><text:list text:style-name="List_20_1" text:continue-numbering="false"><text:list-item><text:p text:style-name="List_20_1_Content_First"> <draw:frame draw:style-name="media" draw:name="1" text:anchor-type="as-char" draw:z-index="1" svg:width="2.1166666666667cm" style:rel-width="100%" svg:height="0.396875cm" style:rel-height="scale"><draw:image xlink:href="Pictures/524af65ed3381a7817684f42cb62d8bf.gif" xlink:type="simple" xlink:show="embed" xlink:actuate="onLoad"/></draw:frame> <text:a xlink:type="simple" xlink:href="https://wiki.guug.de/events/ffg/2013/grafik/cfp-flugblatt" text:style-name="Internet_20_link" text:visited-style-name="Visited_20_Internet_20_Link">CFP-Flugblatt</text:a></text:p></text:list-item><text:list-item><text:p text:style-name="List_20_1_Content"> <draw:frame draw:style-name="media" draw:name="2" text:anchor-type="as-char" draw:z-index="2" svg:width="2.1166666666667cm" style:rel-width="100%" svg:height="0.396875cm" style:rel-height="scale"><draw:image xlink:href="Pictures/524af65ed3381a7817684f42cb62d8bf.gif" xlink:type="simple" xlink:show="embed" xlink:actuate="onLoad"/></draw:frame> <text:a xlink:type="simple" xlink:href="https://wiki.guug.de/events/ffg/2013/grafik/cfp_plakat" text:style-name="Internet_20_link" text:visited-style-name="Visited_20_Internet_20_Link">CfP Plakat</text:a></text:p></text:list-item><text:list-item><text:p text:style-name="List_20_1_Content_Last"> <draw:frame draw:style-name="media" draw:name="3" text:anchor-type="as-char" draw:z-index="3" svg:width="2.1166666666667cm" style:rel-width="100%" svg:height="0.396875cm" style:rel-height="scale"><draw:image xlink:href="Pictures/524af65ed3381a7817684f42cb62d8bf.gif" xlink:type="simple" xlink:show="embed" xlink:actuate="onLoad"/></draw:frame> <text:a xlink:type="simple" xlink:href="https://wiki.guug.de/events/ffg/2013/grafik/cfp_anzeigen" text:style-name="Internet_20_link" text:visited-style-name="Visited_20_Internet_20_Link">CfP Anzeigen</text:a></text:p></text:list-item></text:list><text:list text:style-name="List_20_1" text:continue-numbering="false"><text:list-item><text:p text:style-name="List_20_1_Content_First"> <draw:frame draw:style-name="media" draw:name="4" text:anchor-type="as-char" draw:z-index="4" svg:width="2.1166666666667cm" style:rel-width="100%" svg:height="0.396875cm" style:rel-height="scale"><draw:image xlink:href="Pictures/524af65ed3381a7817684f42cb62d8bf.gif" xlink:type="simple" xlink:show="embed" xlink:actuate="onLoad"/></draw:frame> <text:a xlink:type="simple" xlink:href="https://wiki.guug.de/events/ffg/2013/grafik/plakat" text:style-name="Internet_20_link" text:visited-style-name="Visited_20_Internet_20_Link">plakat</text:a></text:p></text:list-item><text:list-item><text:p text:style-name="List_20_1_Content"> <draw:frame draw:style-name="media" draw:name="5" text:anchor-type="as-char" draw:z-index="5" svg:width="2.1166666666667cm" style:rel-width="100%" svg:height="0.396875cm" style:rel-height="scale"><draw:image xlink:href="Pictures/524af65ed3381a7817684f42cb62d8bf.gif" xlink:type="simple" xlink:show="embed" xlink:actuate="onLoad"/></draw:frame> <text:a xlink:type="simple" xlink:href="https://wiki.guug.de/events/ffg/2013/grafik/anzeigen" text:style-name="Internet_20_link" text:visited-style-name="Visited_20_Internet_20_Link">FFG 2013 Anzeigen</text:a></text:p></text:list-item><text:list-item><text:p text:style-name="List_20_1_Content_Last"> <draw:frame draw:style-name="media" draw:name="6" text:anchor-type="as-char" draw:z-index="6" svg:width="2.1166666666667cm" style:rel-width="100%" svg:height="0.396875cm" style:rel-height="scale"><draw:image xlink:href="Pictures/524af65ed3381a7817684f42cb62d8bf.gif" xlink:type="simple" xlink:show="embed" xlink:actuate="onLoad"/></draw:frame> <text:a xlink:type="simple" xlink:href="https://wiki.guug.de/events/ffg/2013/grafik/proceedings-titel" text:style-name="Internet_20_link" text:visited-style-name="Visited_20_Internet_20_Link">Proceedings-Titel</text:a></text:p></text:list-item></text:list></table:table-cell></table:table-row></table:table></draw:text-box></draw:frame>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wiki.guug.de/events/ffg/2013/index" text:style-name="Internet_20_link" text:visited-style-name="Visited_20_Internet_20_Link">FFG 20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5::43:22</meta:creation-date>
    <dc:creator>Generated</dc:creator>
    <dc:date>2026-08-01T05::43:22</dc:date>
    <dc:language>en-US</dc:language>
    <meta:editing-cycles>1</meta:editing-cycles>
    <meta:editing-duration>PT0S</meta:editing-duration>
    <dc:title>events:ffg:2013:grafik:index</dc:title>
  </office:meta>
</office:document-meta>
</file>