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anzeigen"/>angelegt am 2014-07-12 15:44 von Hella Breitkopf</text:p>
      <text:h text:style-name="Heading_20_1" text:outline-level="1"><text:bookmark-start text:name="__RefHeading___anzeigen_1"/><text:bookmark-start text:name="anzeigen"/>Anzeigen<text:bookmark-end text:name="__RefHeading___anzeigen_1"/><text:bookmark-end text:name="anzeigen"/></text:h>
      <text:h text:style-name="Heading_20_2" text:outline-level="2"><text:bookmark-start text:name="__RefHeading___it-administrator_bis_zum_15._juli_2"/><text:bookmark-start text:name="it-administrator_bis_zum_15._juli"/>IT-Administrator bis zum 15. Juli<text:bookmark-end text:name="__RefHeading___it-administrator_bis_zum_15._juli_2"/><text:bookmark-end text:name="it-administrator_bis_zum_15._juli"/></text:h>
      <text:p text:style-name="Text_20_body">Heinemann Verlag IT-Administrator
Eine 1/3 Seite hoch</text:p>
      <text:list text:style-name="List_20_1" text:continue-numbering="false">
        <text:list-item>
          <text:p text:style-name="List_20_1_Content_First"> Satzspiegel: 56 x 255 mm  (Vermutlich: 15 mm oben und rechts, 27 unten)</text:p>
        </text:list-item>
        <text:list-item>
          <text:p text:style-name="List_20_1_Content"> Anschnitt:   71 x 297 mm</text:p>
        </text:list-item>
        <text:list-item>
          <text:p text:style-name="List_20_1_Content_Last"> 3mm Beschnitt oben, rechts und unten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" svg:rel-width="100%" svg:height="0cm"><draw:image xlink:href="/var/www/wiki.guug.de/data/media/events/ffg/2014/grafik/it-administrator-08-2014.v1-page001.png" xlink:type="simple" xlink:show="embed" xlink:actuate="onLoad"/></draw:frame> Heinemann Verlag IT-Administrator <text:line-break/>1/3 Seite hoch <text:line-break/><text:a xlink:type="simple" xlink:href="https://wiki.guug.de/events/ffg/2014/grafik/it-administrator-08-2014.v1.pdf" text:style-name="Internet_20_link" text:visited-style-name="Visited_20_Internet_20_Link">it-administrator-08-2014.v1.pdf</text:a> </text:p>
          </table:table-cell>
        </table:table-row>
      </table:table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01::51:16</meta:creation-date>
    <dc:creator>Generated</dc:creator>
    <dc:date>2025-12-22T01::51:16</dc:date>
    <dc:language>en-US</dc:language>
    <meta:editing-cycles>1</meta:editing-cycles>
    <meta:editing-duration>PT0S</meta:editing-duration>
    <dc:title>events:ffg:2014:grafik:anzeigen</dc:title>
  </office:meta>
</office:document-meta>
</file>