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eigene Kanäle:</text:p>
      <text:list text:style-name="List_20_1" text:continue-numbering="false">
        <text:list-item>
          <text:p text:style-name="List_20_1_Content_First"> Webseite: <text:a xlink:type="simple" xlink:href="http://www.guug.de" text:style-name="Internet_20_link" text:visited-style-name="Visited_20_Internet_20_Link">http://www.guug.de</text:a></text:p>
        </text:list-item>
        <text:list-item>
          <text:p text:style-name="List_20_1_Content"> Wiki: <text:a xlink:type="simple" xlink:href="http://wiki.guug.de" text:style-name="Internet_20_link" text:visited-style-name="Visited_20_Internet_20_Link">http://wiki.guug.de</text:a> <draw:frame draw:style-name="media" draw:name="0" text:anchor-type="as-char" draw:z-index="0" svg:width="" svg:rel-width="100%" svg:height="0cm"><draw:image xlink:href="Pictures/ce62d399f44878b9dac16511438fc43a.svg" xlink:type="simple" xlink:show="embed" xlink:actuate="onLoad"/></draw:frame></text:p>
        </text:list-item>
        <text:list-item>
          <text:p text:style-name="List_20_1_Content"> Blog: <text:a xlink:type="simple" xlink:href="http://blog.guug.de" text:style-name="Internet_20_link" text:visited-style-name="Visited_20_Internet_20_Link">http://blog.guug.de</text:a></text:p>
        </text:list-item>
        <text:list-item>
          <text:p text:style-name="List_20_1_Content"> Mailinglisten: <text:a xlink:type="simple" xlink:href="http://lists.guug.de/mailman/listinfo/" text:style-name="Internet_20_link" text:visited-style-name="Visited_20_Internet_20_Link">http://lists.guug.de/mailman/listinfo/</text:a></text:p>
        </text:list-item>
        <text:list-item>
          <text:p text:style-name="List_20_1_Content_Last"> Jabber: <text:a xlink:type="simple" xlink:href="http://www.guug.de/ressourcen/jabber/index.html" text:style-name="Internet_20_link" text:visited-style-name="Visited_20_Internet_20_Link">http://www.guug.de/ressourcen/jabber/index.html</text:a></text:p>
        </text:list-item>
      </text:list>
      <text:p text:style-name="Text_20_body">und sonst auch noch bei:</text:p>
      <text:list text:style-name="List_20_1" text:continue-numbering="false">
        <text:list-item>
          <text:p text:style-name="List_20_1_Content_First"> <text:span text:style-name="del">Google+ : <text:a xlink:type="simple" xlink:href="https://plus.google.com/u/0/103583466801439606236/" text:style-name="Internet_20_link" text:visited-style-name="Visited_20_Internet_20_Link">https://plus.google.com/u/0/103583466801439606236/</text:a></text:span> Gibt es nicht mehr</text:p>
        </text:list-item>
        <text:list-item>
          <text:p text:style-name="List_20_1_Content"> Facebook: GUUG: <text:a xlink:type="simple" xlink:href="https://www.facebook.com/groups/136796293088985" text:style-name="Internet_20_link" text:visited-style-name="Visited_20_Internet_20_Link">https://www.facebook.com/groups/136796293088985</text:a> (Admins: Kester, Ingo). LinuxTag: <text:a xlink:type="simple" xlink:href="https://www.facebook.com/linuxtag" text:style-name="Internet_20_link" text:visited-style-name="Visited_20_Internet_20_Link">https://www.facebook.com/linuxtag</text:a> (Admins: Kester, Ingo, Arturo, Stefan, Dirk W., Marko J.). Alle Admins können anderen FB-Accounts Zugang zu Gruppen geben geben.</text:p>
        </text:list-item>
        <text:list-item>
          <text:p text:style-name="List_20_1_Content"> XING: <text:a xlink:type="simple" xlink:href="http://www.xing.com/net/guug" text:style-name="Internet_20_link" text:visited-style-name="Visited_20_Internet_20_Link">http://www.xing.com/net/guug</text:a></text:p>
        </text:list-item>
        <text:list-item>
          <text:p text:style-name="List_20_1_Content"> Twitter: <text:a xlink:type="simple" xlink:href="http://twitter.com/guug" text:style-name="Internet_20_link" text:visited-style-name="Visited_20_Internet_20_Link">http://twitter.com/guug</text:a></text:p>
        </text:list-item>
        <text:list-item>
          <text:p text:style-name="List_20_1_Content"> Identica: <text:a xlink:type="simple" xlink:href="http://identi.ca/guug" text:style-name="Internet_20_link" text:visited-style-name="Visited_20_Internet_20_Link">http://identi.ca/guug</text:a></text:p>
        </text:list-item>
        <text:list-item>
          <text:p text:style-name="List_20_1_Content"> YouTube: <text:a xlink:type="simple" xlink:href="https://www.youtube.com/@guug_de" text:style-name="Internet_20_link" text:visited-style-name="Visited_20_Internet_20_Link">https://www.youtube.com/@guug_de</text:a> läuft auf Kester Habermann</text:p>
        </text:list-item>
        <text:list-item>
          <text:p text:style-name="List_20_1_Content"> YouTube (ohne Content): <text:a xlink:type="simple" xlink:href="https://www.youtube.com/@guug-germanunixusergroupe.2655/about" text:style-name="Internet_20_link" text:visited-style-name="Visited_20_Internet_20_Link">https://www.youtube.com/@guug-germanunixusergroupe.2655/about</text:a> Auf wen läuft das? Können wir das löschen? Wenn ja, wie?</text:p>
        </text:list-item>
        <text:list-item>
          <text:p text:style-name="List_20_1_Content_Last"> PeerTube: <text:a xlink:type="simple" xlink:href="https://video-cave-v2.de/a/guug_de/video-channels" text:style-name="Internet_20_link" text:visited-style-name="Visited_20_Internet_20_Link">https://video-cave-v2.de/a/guug_de/video-channels</text:a> läuft auf Kester Habermann</text:p>
        </text:list-item>
      </text:list>
      <text:p text:style-name="Text_20_body">T-Shirts und andere bedruckbare Dinge bei:</text:p>
      <text:list text:style-name="List_20_1" text:continue-numbering="false">
        <text:list-item>
          <text:p text:style-name="LastListParagraph_List_20_1_Content_First"> <text:a xlink:type="simple" xlink:href="http://guug.spreadshirt.de/" text:style-name="Internet_20_link" text:visited-style-name="Visited_20_Internet_20_Link">http://guug.spreadshirt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1:28</meta:creation-date>
    <dc:creator>Generated</dc:creator>
    <dc:date>2026-07-31T11::51:28</dc:date>
    <dc:language>en-US</dc:language>
    <meta:editing-cycles>1</meta:editing-cycles>
    <meta:editing-duration>PT0S</meta:editing-duration>
    <dc:title>links:index</dc:title>
  </office:meta>
</office:document-meta>
</file>