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2c31d9f80e7a158e2d96de9a77a785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index"/><text:bookmark-start text:name="__RefHeading___guug_links_1"/><text:bookmark-start text:name="guug_links"/>GUUG Links<text:bookmark-end text:name="__RefHeading___guug_links_1"/><text:bookmark-end text:name="guug_links"/></text:h>
      <text:p text:style-name="Text_20_body">eigene Kanäle:</text:p>
      <text:list text:style-name="List_20_1" text:continue-numbering="false">
        <text:list-item>
          <text:p text:style-name="List_20_1_Content_First"> Webseite: <text:a xlink:type="simple" xlink:href="http://www.guug.de" text:style-name="Internet_20_link" text:visited-style-name="Visited_20_Internet_20_Link">http://www.guug.de</text:a></text:p>
        </text:list-item>
        <text:list-item>
          <text:p text:style-name="List_20_1_Content"> Wiki: <text:a xlink:type="simple" xlink:href="http://wiki.guug.de" text:style-name="Internet_20_link" text:visited-style-name="Visited_20_Internet_20_Link">http://wiki.guug.de</text:a> <draw:frame draw:style-name="media" draw:name="0" text:anchor-type="as-char" draw:z-index="0" svg:width="0.396875cm" svg:height="0.396875cm"><draw:image xlink:href="Pictures/72c31d9f80e7a158e2d96de9a77a785b.gif" xlink:type="simple" xlink:show="embed" xlink:actuate="onLoad"/></draw:frame></text:p>
        </text:list-item>
        <text:list-item>
          <text:p text:style-name="List_20_1_Content"> Blog: <text:a xlink:type="simple" xlink:href="http://blog.guug.de" text:style-name="Internet_20_link" text:visited-style-name="Visited_20_Internet_20_Link">http://blog.guug.de</text:a></text:p>
        </text:list-item>
        <text:list-item>
          <text:p text:style-name="List_20_1_Content"> Mailinglisten: <text:a xlink:type="simple" xlink:href="http://lists.guug.de/mailman/listinfo/" text:style-name="Internet_20_link" text:visited-style-name="Visited_20_Internet_20_Link">http://lists.guug.de/mailman/listinfo/</text:a></text:p>
        </text:list-item>
        <text:list-item>
          <text:p text:style-name="List_20_1_Content_Last"> Jabber: <text:a xlink:type="simple" xlink:href="http://www.guug.de/ressourcen/jabber/index.html" text:style-name="Internet_20_link" text:visited-style-name="Visited_20_Internet_20_Link">http://www.guug.de/ressourcen/jabber/index.html</text:a></text:p>
        </text:list-item>
      </text:list>
      <text:p text:style-name="Text_20_body">und sonst auch noch bei:</text:p>
      <text:list text:style-name="List_20_1" text:continue-numbering="false">
        <text:list-item>
          <text:p text:style-name="List_20_1_Content_First"> Google+ : <text:a xlink:type="simple" xlink:href="https://plus.google.com/u/0/103583466801439606236/" text:style-name="Internet_20_link" text:visited-style-name="Visited_20_Internet_20_Link">https://plus.google.com/u/0/103583466801439606236/</text:a></text:p>
        </text:list-item>
        <text:list-item>
          <text:p text:style-name="List_20_1_Content"> Facebook: <text:a xlink:type="simple" xlink:href="https://www.facebook.com/groups/67258491943/" text:style-name="Internet_20_link" text:visited-style-name="Visited_20_Internet_20_Link">https://www.facebook.com/groups/67258491943/</text:a></text:p>
        </text:list-item>
        <text:list-item>
          <text:p text:style-name="List_20_1_Content"> XING: <text:a xlink:type="simple" xlink:href="http://www.xing.com/net/guug" text:style-name="Internet_20_link" text:visited-style-name="Visited_20_Internet_20_Link">http://www.xing.com/net/guug</text:a></text:p>
        </text:list-item>
        <text:list-item>
          <text:p text:style-name="List_20_1_Content"> Twitter: <text:a xlink:type="simple" xlink:href="http://twitter.com/guug" text:style-name="Internet_20_link" text:visited-style-name="Visited_20_Internet_20_Link">http://twitter.com/guug</text:a></text:p>
        </text:list-item>
        <text:list-item>
          <text:p text:style-name="List_20_1_Content_Last"> Identica: <text:a xlink:type="simple" xlink:href="http://identi.ca/guug" text:style-name="Internet_20_link" text:visited-style-name="Visited_20_Internet_20_Link">http://identi.ca/guu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ks:index</dc:title>
  </office:meta>
</office:document-meta>
</file>