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index"/><text:bookmark-start text:name="__RefHeading___downloads_1"/><text:bookmark-start text:name="downloads"/>Downloads<text:bookmark-end text:name="__RefHeading___downloads_1"/><text:bookmark-end text:name="downloads"/></text:h>
      <text:list text:style-name="List_20_1" text:continue-numbering="false">
        <text:list-item>
          <text:p text:style-name="List_20_1_Content_First"> <text:a xlink:type="simple" xlink:href="https://wiki.guug.de/offen/guug-logo/index" text:style-name="Internet_20_link" text:visited-style-name="Visited_20_Internet_20_Link">GUUG Logo</text:a> + Verwendung</text:p>
        </text:list-item>
        <text:list-item>
          <text:p text:style-name="List_20_1_Content_Last"> <text:a xlink:type="simple" xlink:href="https://wiki.guug.de/events/ffg/2012/grafik/webbanner" text:style-name="Internet_20_link" text:visited-style-name="Visited_20_Internet_20_Link">FFG 2012 Webbanner &amp; Butt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index</dc:title>
  </office:meta>
</office:document-meta>
</file>