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server:web09:cms-kandidaten"/>Im folgenden eine Liste mit CMS'en, die die oben genannten Bedingungen möglicherweise erfüllen. Auch hier mag jeder sein lieblings-CMS eintragen und bitte kurz erwähnen, welche Anforderungen erfüllt werden.</text:p>
      <text:h text:style-name="Heading_20_4" text:outline-level="4"><text:bookmark-start text:name="__RefHeading___drupal_6_1"/><text:bookmark-start text:name="drupal_6"/>Drupal (6)<text:bookmark-end text:name="__RefHeading___drupal_6_1"/><text:bookmark-end text:name="drupal_6"/></text:h>
      <text:p text:style-name="Text_20_body">Drupal kann von sich aus oder mittels Plugins:</text:p>
      <text:list text:style-name="List_20_1" text:continue-numbering="false">
        <text:list-item>
          <text:p text:style-name="List_20_1_Content_First"> Webinterface zum editieren</text:p>
        </text:list-item>
        <text:list-item>
          <text:p text:style-name="List_20_1_Content"> Gruppen, Rechteverwaltung</text:p>
        </text:list-item>
        <text:list-item>
          <text:p text:style-name="List_20_1_Content"> RSS</text:p>
        </text:list-item>
        <text:list-item>
          <text:p text:style-name="List_20_1_Content"> Blogs</text:p>
        </text:list-item>
        <text:list-item>
          <text:p text:style-name="List_20_1_Content"> Mehrsprachigkeit</text:p>
        </text:list-item>
        <text:list-item>
          <text:p text:style-name="List_20_1_Content"> Druckansicht, pdf-Downloads jeder Seite</text:p>
        </text:list-item>
        <text:list-item>
          <text:p text:style-name="List_20_1_Content"> LaTeX</text:p>
        </text:list-item>
        <text:list-item>
          <text:p text:style-name="List_20_1_Content"> HTML, automatisches Formatieren</text:p>
        </text:list-item>
        <text:list-item>
          <text:p text:style-name="List_20_1_Content_Last"> Fotoalben</text:p>
        </text:list-item>
      </text:list>
      <text:p text:style-name="Text_20_body">Ohne Recherche kann ich nicht sagen ob es:</text:p>
      <text:list text:style-name="List_20_1" text:continue-numbering="false">
        <text:list-item>
          <text:p text:style-name="List_20_1_Content_First"> Gruppenblogs</text:p>
        </text:list-item>
        <text:list-item>
          <text:p text:style-name="List_20_1_Content_Last"> Blog-planet</text:p>
        </text:list-item>
      </text:list>
      <text:p text:style-name="Text_20_body">Als blog-planet würde ich ohnehin eine getrennte Software vorschlagen, die man notfalls per iframe einbinden kann oder besser als eigene Subdomain wie planet.guug.de. Zu sehen z.B. auf planet.freitagsrunde.org.</text:p>
      <text:list text:style-name="Numbering_20_1" text:continue-numbering="false">
        <text:list-item>
          <text:p text:style-name="LastListParagraph_Numbering_20_1_Content_First">-- <text:span text:style-name="Emphasis">2009-04-03 15:11 <text:a xlink:type="simple" xlink:href="https://wiki.guug.de/wiki/benutzer/florian" text:style-name="Internet_20_link" text:visited-style-name="Visited_20_Internet_20_Link">Florian Streibelt</text:a>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:server:web09:cms-kandidaten</dc:title>
  </office:meta>
</office:document-meta>
</file>