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llkommen_im_guug-wiki_1"/><text:bookmark-start text:name="willkommen_im_guug-wiki"/>Willkommen im GUUG-Wiki!<text:bookmark-end text:name="__RefHeading___willkommen_im_guug-wiki_1"/><text:bookmark-end text:name="willkommen_im_guug-wiki"/></text:h>
      <text:p text:style-name="Horizontal_20_Line"/>
      <text:p text:style-name="Text_20_body">Dies ist das Planungs- und Organisationswiki der <text:a xlink:type="simple" xlink:href="http://www.guug.de" text:style-name="Internet_20_link" text:visited-style-name="Visited_20_Internet_20_Link">GUUG</text:a>. Lesen und Schreiben darf jedes Mitglied mit einem Account, den <text:a xlink:type="simple" xlink:href="mailto:hella.breitkopf@guug.de" text:style-name="Internet_20_link" text:visited-style-name="Visited_20_Internet_20_Link">hella.breitkopf@guug.de</text:a> auf Anfrage und unter Angabe eines gewünschten Benutzernamens vergibt. Die E-Mail-Adresse sollte mit der bei der Mitgliederverwaltung hinterlegten Adresse übereinstimmen, um die Berechtigung zu verifizieren. Auf Antrag beim Vorstand können in Sonderfällen auch Nichtmitglieder Accounts erhalten.</text:p>
      <text:h text:style-name="Heading_20_3" text:outline-level="3"><text:bookmark-start text:name="__RefHeading___anstehende_veranstaltungen_2"/><text:bookmark-start text:name="anstehende_veranstaltungen"/>Anstehende Veranstaltungen<text:bookmark-end text:name="__RefHeading___anstehende_veranstaltungen_2"/><text:bookmark-end text:name="anstehende_veranstaltungen"/></text:h>
      <text:list text:style-name="List_20_1" text:continue-numbering="false">
        <text:list-item>
          <text:p text:style-name="LastListParagraph_List_20_1_Content_First"> &lt;COUNTDOWN:2013-02-26|FFG 2013 in Frankfurt/Main&gt; → <text:a xlink:type="simple" xlink:href="https://wiki.guug.de/events/ffg/2013/index" text:style-name="Internet_20_link" text:visited-style-name="Visited_20_Internet_20_Link">FFG 2013</text:a>, <text:a xlink:type="simple" xlink:href="http://www.guug.de/veranstaltungen/ffg2013/" text:style-name="Internet_20_link" text:visited-style-name="Visited_20_Internet_20_Link">http://www.guug.de/veranstaltungen/ffg2013/</text:a></text:p>
        </text:list-item>
      </text:list>
      <text:list text:style-name="List_20_1" text:continue-numbering="false">
        <text:list-item>
          <text:p text:style-name="LastListParagraph_List_20_1_Content_First"> &lt;COUNTDOWN:2016-02-23|FFG 2016 in Köln&gt; <text:a xlink:type="simple" xlink:href="https://wiki.guug.de/events/ffg/2016/index" text:style-name="Internet_20_link" text:visited-style-name="Visited_20_Internet_20_Link">FFG 2016</text:a>, <text:a xlink:type="simple" xlink:href="http://guug.de/ffg/" text:style-name="Internet_20_link" text:visited-style-name="Visited_20_Internet_20_Link">http://guug.de/ffg/</text:a></text:p>
        </text:list-item>
      </text:list>
      <text:list text:style-name="List_20_1" text:continue-numbering="false">
        <text:list-item>
          <text:p text:style-name="LastListParagraph_List_20_1_Content_First"> &lt;COUNTDOWN:2016-06-11|Pi and more, Trier&gt; <text:a xlink:type="simple" xlink:href="https://piandmore.de/en" text:style-name="Internet_20_link" text:visited-style-name="Visited_20_Internet_20_Link">https://piandmore.de/en</text:a></text:p>
        </text:list-item>
      </text:list>
      <text:list text:style-name="List_20_1" text:continue-numbering="false">
        <text:list-item>
          <text:p text:style-name="LastListParagraph_List_20_1_Content_First"> &lt;COUNTDOWN:2016-06-22|openSUSE Conference, Nürnberg&gt; <text:a xlink:type="simple" xlink:href="https://events.opensuse.org/conference/oSC16" text:style-name="Internet_20_link" text:visited-style-name="Visited_20_Internet_20_Link">https://events.opensuse.org/conference/oSC16</text:a></text:p>
        </text:list-item>
      </text:list>
      <text:list text:style-name="List_20_1" text:continue-numbering="false">
        <text:list-item>
          <text:p text:style-name="LastListParagraph_List_20_1_Content_First"> &lt;COUNTDOWN:2016-07-25|22. ICC Camp 2016 for Blind and Partially Sighted Youth, Dresden&gt; <text:a xlink:type="simple" xlink:href="http://www.icc-camp.info/" text:style-name="Internet_20_link" text:visited-style-name="Visited_20_Internet_20_Link">http://www.icc-camp.info/</text:a></text:p>
        </text:list-item>
      </text:list>
      <text:list text:style-name="List_20_1" text:continue-numbering="false">
        <text:list-item>
          <text:p text:style-name="LastListParagraph_List_20_1_Content_First"> &lt;COUNTDOWN:2016-09-08|OpenPGP-Konferenz, Köln&gt; <text:a xlink:type="simple" xlink:href="https://wiki.guug.de/events/openpgp/2016/index" text:style-name="Internet_20_link" text:visited-style-name="Visited_20_Internet_20_Link">OpenPGP 2016</text:a>, <text:a xlink:type="simple" xlink:href="http://guug.de/XXX" text:style-name="Internet_20_link" text:visited-style-name="Visited_20_Internet_20_Link">http://guug.de/XXX</text:a></text:p>
        </text:list-item>
      </text:list>
      <text:list text:style-name="List_20_1" text:continue-numbering="false">
        <text:list-item>
          <text:p text:style-name="LastListParagraph_List_20_1_Content_First"> &lt;COUNTDOWN:2016-12-24|Weihnachten&gt;</text:p>
        </text:list-item>
      </text:list>
      <text:h text:style-name="Heading_20_3" text:outline-level="3"><text:bookmark-start text:name="__RefHeading___schnelle_links_3"/><text:bookmark-start text:name="schnelle_links"/>Schnelle Links<text:bookmark-end text:name="__RefHeading___schnelle_links_3"/><text:bookmark-end text:name="schnelle_links"/></text:h>
      <text:list text:style-name="List_20_1" text:continue-numbering="false">
        <text:list-item>
          <text:p text:style-name="LastListParagraph_List_20_1_Content_First"> <text:a xlink:type="simple" xlink:href="https://wiki.guug.de/it" text:style-name="Internet_20_link" text:visited-style-name="Visited_20_Internet_20_Link">it</text:a></text:p>
        </text:list-item>
      </text:list>
      <text:p text:style-name="Horizontal_20_Line"/>
      <text:p text:style-name="Text_20_body">~~TAGCLOUD:34~~</text:p>
      <text:p text:style-name="Horizontal_20_Line"/>
      <text:h text:style-name="Heading_20_2" text:outline-level="2"><text:bookmark-start text:name="__RefHeading___welcome_to_the_guug_wiki_4"/><text:bookmark-start text:name="welcome_to_the_guug_wiki"/>Welcome to the GUUG Wiki!<text:bookmark-end text:name="__RefHeading___welcome_to_the_guug_wiki_4"/><text:bookmark-end text:name="welcome_to_the_guug_wiki"/></text:h>
      <text:p text:style-name="Text_20_body">This is the orga wiki of the <text:a xlink:type="simple" xlink:href="http://www.guug.de" text:style-name="Internet_20_link" text:visited-style-name="Visited_20_Internet_20_Link">GUUG</text:a>. To read (or write) you'll need an account. You might ask your project leader or <text:a xlink:type="simple" xlink:href="mailto:hella.breitkopf@guug.de" text:style-name="Internet_20_link" text:visited-style-name="Visited_20_Internet_20_Link">hella.breitkopf@guug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10:20</meta:creation-date>
    <dc:creator>Generated</dc:creator>
    <dc:date>2026-07-21T17::10:20</dc:date>
    <dc:language>en-US</dc:language>
    <meta:editing-cycles>1</meta:editing-cycles>
    <meta:editing-duration>PT0S</meta:editing-duration>
    <dc:title>start</dc:title>
  </office:meta>
</office:document-meta>
</file>