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muenchen"/><text:bookmark-start text:name="__RefHeading___muenchen_1"/><text:bookmark-start text:name="muenchen"/>München<text:bookmark-end text:name="__RefHeading___muenchen_1"/><text:bookmark-end text:name="muenchen"/></text:h>
      <text:p text:style-name="Text_20_body">Tags "muenchen"</text:p>
      <text:h text:style-name="Heading_20_2" text:outline-level="2"><text:bookmark-start text:name="__RefHeading___muenchen_ohne_ffg_2"/><text:bookmark-start text:name="muenchen_ohne_ffg"/>München (ohne FFG)<text:bookmark-end text:name="__RefHeading___muenchen_ohne_ffg_2"/><text:bookmark-end text:name="muenchen_ohne_ffg"/></text:h>
      <text:h text:style-name="Heading_20_2" text:outline-level="2"><text:bookmark-start text:name="__RefHeading___ffg_in_muenchen_3"/><text:bookmark-start text:name="ffg_in_muenchen"/>FFG in München<text:bookmark-end text:name="__RefHeading___ffg_in_muenchen_3"/><text:bookmark-end text:name="ffg_in_muen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s:muenchen</dc:title>
  </office:meta>
</office:document-meta>
</file>