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o"/><text:bookmark-start text:name="__RefHeading___todo_1"/><text:bookmark-start text:name="todo"/>ToDo<text:bookmark-end text:name="__RefHeading___todo_1"/><text:bookmark-end text:name="todo"/></text:h>
      <text:p text:style-name="Text_20_body">Auf dem VerVor-Meeting sind eine ganze Menge Dinge aus Zeitgründen nicht mehr angesprochen worden. Hier ist einer Liste der Dinge, die ich (Jochen) noch gerne besprochen hät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do</dc:title>
  </office:meta>
</office:document-meta>
</file>