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times:grafik:titelseite0"/><text:bookmark-start text:name="__RefHeading___uptimes_titelseite_design-entwuerfe_1"/><text:bookmark-start text:name="uptimes_titelseite_design-entwuerfe"/>Uptimes Titelseite Design-Entwürfe<text:bookmark-end text:name="__RefHeading___uptimes_titelseite_design-entwuerfe_1"/><text:bookmark-end text:name="uptimes_titelseite_design-entwuerfe"/></text:h>
      <text:p text:style-name="Text_20_body">Spezifikation:</text:p>
      <text:list text:style-name="List_20_1" text:continue-numbering="false">
        <text:list-item>
          <text:p text:style-name="List_20_1_Content_First"> alles wichtige auch als "Briefmarke" lesbar (e-book, Titelbild angeteasert) -&gt; große Schrift</text:p>
        </text:list-item>
        <text:list-item>
          <text:p text:style-name="List_20_1_Content"> für wechselnde grafische und fotografische Hintergründe in dunkel und hell, einfarbig und bunt geeignet</text:p>
        </text:list-item>
        <text:list-item>
          <text:p text:style-name="List_20_1_Content"> für einfachen Selbstdruck geeignet (weisser Rand)</text:p>
        </text:list-item>
        <text:list-item>
          <text:p text:style-name="List_20_1_Content"> Platz für Sponsorlogos und Barcode bei Proceedings</text:p>
        </text:list-item>
        <text:list-item>
          <text:p text:style-name="List_20_1_Content_Last"> einfach für die neue Ausgabe anzupassen, auch wenn Hella mal nicht verfügbar ist (Scribus, Layer für Thementitel und Hintergrund, alles andere gegen versehentliche Änderung gelockt)</text:p>
        </text:list-item>
      </text:list>
      <text:p text:style-name="Text_20_body">erster Idee (v3 in verschiedenen Varianten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draw:frame draw:style-name="media" draw:name="0" text:anchor-type="as-char" draw:z-index="0" svg:width="7.9375cm" svg:height="7.9375cm"><draw:image xlink:href="/var/www/wiki.guug.de/data/media/uptimes/grafik/uptimestitel0_03.s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" text:anchor-type="as-char" draw:z-index="1" svg:width="7.9375cm" svg:height="7.9375cm"><draw:image xlink:href="/var/www/wiki.guug.de/data/media/uptimes/grafik/uptimestitel0_03.w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2" text:anchor-type="as-char" draw:z-index="2" svg:width="7.9375cm" svg:height="7.9375cm"><draw:image xlink:href="/var/www/wiki.guug.de/data/media/uptimes/grafik/uptimestitel0_03.proceedings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ptimes:grafik:titelseite0</dc:title>
  </office:meta>
</office:document-meta>
</file>